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University of Leeds, Elly Cope and Ceilan Hunter-Green,<text:s/><text:a xlink:href="mailto:e.c.cope@leeds.ac.uk" office:target-frame-name="_top" xlink:show="replace"><text:span text:style-name="Hyperlink">e.c.cope@leeds.ac.uk</text:span></text:a>;<text:s/><text:a xlink:href="mailto:c.hunter-green@leeds.ac.uk" office:target-frame-name="_top" xlink:show="replace"><text:span text:style-name="Hyperlink">c.hunter-green@leeds.ac.uk</text:span></text:a></text:h>
      <text:p text:style-name="Normal">This project aimed to deliver a proof of concept tool (rather than a tool or a service that could be immediately rolled out) to be used with a sample of reading lists to assess the diversity of authors cited on reading lists. The project worked with reading lists from a range of disciplines across all University of Leeds faculties and covering a range of material types, which expands on a tool developed by Imperial College. Through the course of the project we determined that the most practical and ethical data available through library metadata sources was author country affiliation and nationality information, which was gathered by the analysis tool, compiled into visualisations and shared with module leaders for their feedback.<text:tab/></text:p>
      <text:p text:style-name="Normal">Because of the nature of the project as a small pilot, we measured success in terms of the creation of the tool itself, in the feedback from and interactions with module leaders who participated in the project, and also in the connections made across the University with academic colleagues as well as at other institutions. The impact on our internal Library strategic planning was to recognise the centrality of the Library in diversification work and to recognise the need for further actions, which are being defined as part of the Library's forward planning.<text:tab/>The timing of this project was a barrier as it coincided with the implementation of a new virtual learning environment and a new reading list system, both of which required tutor involvement and adaptation, as well as a period of industrial action for the UCU. This meant that we had less engagement than we would ideally have had from module leaders. The timing of the project also coincided with the conclusion of the role for the lead Diversification contact for the University. Another challenge was that the oversight of the project which was absorbed into the technical implementation of the reading list system, which had very different focus. Diversification work at the University of Leeds is dispersed to faculties without a central resource or team, which can make it difficult to tap into networks--we were able to attend two talks to present the work to academic colleagues and beyond that relied on email calls for participation, which is not ideal during an already-high volume of email communication about reading lists and other systems.<text:s/><text:tab/>The conclusion of the project invited participating tutors to give their thoughts on the process, the Library's role in future Diversification work, and the analysis tool outputs. This helped us to recommend next steps for the Library. We've also shared the analysis tool code with other institutions (Edinburgh Napier and Imperial College), and have been told that it's been useful in expanding Imperial's tool which had previously only included journal articles.</text:p>
      <text:p text:style-name="Normal">Conversations with colleagues at other institutions undertaking similar work of diversification have shown that we have very different approaches to the question of metadata and ethics, which was a primary concern for this project. Continuing to expand these conversations with other institutions to explore ethical considerations, particularly around the use and origins of metadata--who creates it, who controls it, and whose values are prioritised--will benefit the continued development of this area. In addition the code is available for anyone who wants to use i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5%"/>
      <style:text-properties style:font-name="Calibri" style:font-name-asian="Calibri" style:font-name-complex="Times New Roman"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9T15:34:00Z</meta:creation-date>
    <dc:date>2023-03-09T15:35:00Z</dc:date>
    <meta:template xlink:href="Normal" xlink:type="simple"/>
    <meta:editing-cycles>1</meta:editing-cycles>
    <meta:editing-duration>PT60S</meta:editing-duration>
    <meta:document-statistic meta:page-count="1" meta:paragraph-count="7" meta:word-count="537" meta:character-count="3595" meta:row-count="25" meta:non-whitespace-character-count="3065"/>
  </office:meta>
</office:document-meta>
</file>